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mo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mo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mo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mo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mo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Foxhound Club of Great Britain </text:p>
      <text:p text:style-name="P2"/>
      <text:p text:style-name="P2">Application for Membership</text:p>
      <text:p text:style-name="P2"><text:s/>I/We hereby apply for membership of The Foxhound Club Of Great Britain.</text:p>
      <text:p text:style-name="P2">And undertake to further the Objects of the Club to the best of my/our ability</text:p>
      <text:p text:style-name="P2"/>
      <text:p text:style-name="P3"><text:s/>I/we enclose a cheque as follows </text:p>
      <text:p text:style-name="P3"><text:span text:style-name="T1">UK Members Annual Subscription</text:span> </text:p>
      <text:p text:style-name="P3">Single Members £12.00</text:p>
      <text:p text:style-name="P3"><text:s/>Joint Members £20.00 </text:p>
      <text:p text:style-name="P4">Overseas Members</text:p>
      <text:p text:style-name="P3"><text:s/>Single Members £15.00 </text:p>
      <text:p text:style-name="P3">Joint Members £25.00 </text:p>
      <text:p text:style-name="P3">I/We note that that future Annual Subscriptions will become due on 1st January each year. </text:p>
      <text:p text:style-name="P2"><text:s/></text:p>
      <text:p text:style-name="P2">Please complete in BLOCK LETTERS </text:p>
      <text:p text:style-name="P2">Full Name/Names ….............................................................</text:p>
      <text:p text:style-name="P2"/>
      <text:p text:style-name="P2">Address …............................................................................</text:p>
      <text:p text:style-name="P2"><text:s text:c="7"/>….............................................................................</text:p>
      <text:p text:style-name="P2"><text:s text:c="7"/>….............................................................................</text:p>
      <text:p text:style-name="P2"><text:s/>Post Code …......................................</text:p>
      <text:p text:style-name="P2">Telephone Number ….....................................................</text:p>
      <text:p text:style-name="P2"><text:s/>e-mail address …............................................................</text:p>
      <text:p text:style-name="P2"><text:s/>Signature Date …............................................................</text:p>
      <text:p text:style-name="P2"><text:s/>Name and Signature of Proposer …...................................................</text:p>
      <text:p text:style-name="P2">Name and Signature of Seconder * ….................................................</text:p>
      <text:p text:style-name="P2"/>
      <text:p text:style-name="P2"/>
      <text:p text:style-name="P2">when complete please send to ; </text:p>
      <text:p text:style-name="P2">Treasurer – Mrs Jill Munday- Dean</text:p>
      <text:p text:style-name="P2"><text:s text:c="20"/>2 Manor Close</text:p>
      <text:p text:style-name="P2"><text:s text:c="20"/>Great haywood</text:p>
      <text:p text:style-name="P2"><text:s text:c="20"/>Stafford </text:p>
      <text:p text:style-name="P2"><text:s text:c="20"/>ST16 0SA</text:p>
      <text:p text:style-name="P2"/>
      <text:p text:style-name="P2"><text:s/>make cheque to -The Foxhound Club of Great Britai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9T21:21:43.44</meta:creation-date>
    <dc:date>2015-04-22T09:33:39.09</dc:date>
    <meta:editing-duration>PT21M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1" meta:word-count="143" meta:character-count="1517"/>
  </office:meta>
</office:document-meta>
</file>